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22</text:p>
          </table:table-cell>
          <table:table-cell table:number-columns-repeated="4" table:style-name="ce10"/>
          <table:table-cell office:value-type="string" table:style-name="ce12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5300002:336</text:p>
          </table:table-cell>
          <table:covered-table-cell/>
          <table:table-cell office:value-type="float" office:value="802833.43" table:style-name="ce20">
            <text:p>802833,4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F2BDADCCD25F2968E9E05D85D04561C9F9605308D3332A1DB792D88E0F09BCE6D471675275E27A715D82B5F0CE5C0F8CE108467A2D33702C6357AB339EDA0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8T14:06:04Z</meta:creation-date>
    <dc:date>2025-12-18T14:06:04Z</dc:date>
  </office:meta>
</office:document-meta>
</file>